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41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4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9_budg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4">
            <text:p>COASTAL ESTATES HOMEOWNERS ASSOCIA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Approved 2020 BUDGET</text:p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6">
            <text:p>I. <text:s/>GENERAL ACCOUNT</text:p>
          </table:table-cell>
          <table:table-cell table:style-name="ce2"/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1">
          <table:table-cell office:value-type="string" table:style-name="ce7">
            <text:p>1. <text:s/>BUDGETED INCOME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11">
            <text:p><text:s text:c="4"/>A. <text:s/>Account Balance, 1/1/2020</text:p>
          </table:table-cell>
          <table:table-cell table:style-name="ce10"/>
          <table:table-cell office:value-type="float" office:value="1043.6300000000001" table:style-name="ce12">
            <text:p>1,043.63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1">
            <text:p><text:s text:c="4"/>B. <text:s/>Petty Cash on Hand</text:p>
          </table:table-cell>
          <table:table-cell table:style-name="ce10"/>
          <table:table-cell office:value-type="float" office:value="4.55" table:style-name="ce12">
            <text:p>4.55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1">
            <text:p><text:s text:c="4"/>C. Estimated from Maintenance Fees</text:p>
          </table:table-cell>
          <table:table-cell table:style-name="ce10"/>
          <table:table-cell office:value-type="float" office:value="3322" table:style-name="ce13">
            <text:p>3,322.00</text:p>
          </table:table-cell>
          <table:table-cell table:style-name="ce10"/>
          <table:table-cell office:value-type="string" table:style-name="ce10">
            <text:p>(over)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OTAL INCOME</text:p>
          </table:table-cell>
          <table:table-cell table:style-name="ce10"/>
          <table:table-cell office:value-type="float" office:value="4370.18" table:style-name="ce15">
            <text:p>4,370.18</text:p>
          </table:table-cell>
          <table:table-cell table:style-name="ce10"/>
          <table:table-cell office:value-type="string" table:style-name="ce10">
            <text:p>To 3.A. Below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9"/>
        </table:table-row>
        <table:table-row table:style-name="ro1">
          <table:table-cell office:value-type="string" table:style-name="ce11">
            <text:p>2. <text:s/>BUDGETED EXPENSES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style-name="ce9"/>
          <table:table-cell table:style-name="ce11"/>
          <table:table-cell table:number-columns-repeated="16379"/>
        </table:table-row>
        <table:table-row table:style-name="ro1">
          <table:table-cell table:style-name="ce11"/>
          <table:table-cell office:value-type="string" table:style-name="ce9">
            <text:p>ACTUAL</text:p>
          </table:table-cell>
          <table:table-cell office:value-type="string" table:style-name="ce9">
            <text:p>BUDGET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table:style-name="ce11"/>
          <table:table-cell table:number-columns-repeated="4" table:style-name="ce16"/>
          <table:table-cell table:number-columns-repeated="16379"/>
        </table:table-row>
        <table:table-row table:style-name="ro1">
          <table:table-cell office:value-type="string" table:style-name="ce11">
            <text:p><text:s text:c="4"/>A. Professional Services:</text:p>
          </table:table-cell>
          <table:table-cell office:value-type="float" office:value="595.25" table:style-name="ce17">
            <text:p>595.25</text:p>
          </table:table-cell>
          <table:table-cell office:value-type="float" office:value="4761.25" table:style-name="ce18">
            <text:p>4,761.25</text:p>
          </table:table-cell>
          <table:table-cell table:style-name="ce16"/>
          <table:table-cell office:value-type="string" table:style-name="ce17">
            <text:p>(over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4"/>B. Insurance<text:span text:style-name="T1"><text:s/>(required by Florida law)</text:span></text:p>
          </table:table-cell>
          <table:table-cell office:value-type="float" office:value="2836.95" table:style-name="ce19">
            <text:p>2,836.95<text:s/></text:p>
          </table:table-cell>
          <table:table-cell office:value-type="float" office:value="2900" table:style-name="ce12">
            <text:p>2,900.00</text:p>
          </table:table-cell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11">
            <text:p><text:s text:c="4"/>C. Lawn &amp; Property Maintenance</text:p>
          </table:table-cell>
          <table:table-cell office:value-type="float" office:value="3870" table:style-name="ce19">
            <text:p>3,870.00<text:s/></text:p>
          </table:table-cell>
          <table:table-cell office:value-type="float" office:value="3900" table:style-name="ce12">
            <text:p>3,900.00</text:p>
          </table:table-cell>
          <table:table-cell table:style-name="ce20"/>
          <table:table-cell office:value-type="string" table:style-name="ce10">
            <text:p>$325.00 x 12 months = $3,900.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4"/>D. Electricity for Entrance</text:p>
          </table:table-cell>
          <table:table-cell office:value-type="float" office:value="316.75" table:style-name="ce19">
            <text:p>316.75<text:s/></text:p>
          </table:table-cell>
          <table:table-cell office:value-type="float" office:value="320" table:style-name="ce12">
            <text:p>320.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11">
            <text:p><text:s text:c="4"/>E. Administration Costs</text:p>
          </table:table-cell>
          <table:table-cell office:value-type="float" office:value="1020.88" table:style-name="ce19">
            <text:p>1,020.88<text:s/></text:p>
          </table:table-cell>
          <table:table-cell office:value-type="float" office:value="1045" table:style-name="ce12">
            <text:p>1,045.00</text:p>
          </table:table-cell>
          <table:table-cell table:style-name="ce20"/>
          <table:table-cell office:value-type="string" table:style-name="ce10">
            <text:p>(over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4"/>F. Miscellaneous Expenses</text:p>
          </table:table-cell>
          <table:table-cell office:value-type="float" office:value="68.92" table:style-name="ce19">
            <text:p>68.92<text:s/></text:p>
          </table:table-cell>
          <table:table-cell office:value-type="float" office:value="20" table:style-name="ce12">
            <text:p>20.00</text:p>
          </table:table-cell>
          <table:table-cell table:style-name="ce20"/>
          <table:table-cell office:value-type="string" table:style-name="ce10">
            <text:p>Room rental at Rec Center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4"/>G. <text:s/>Petty Cash</text:p>
          </table:table-cell>
          <table:table-cell office:value-type="float" office:value="95.45" table:style-name="ce22">
            <text:p>95.45<text:s/></text:p>
          </table:table-cell>
          <table:table-cell office:value-type="float" office:value="100" table:style-name="ce13">
            <text:p>100.00</text:p>
          </table:table-cell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style-name="ce14">
            <text:p>TOTAL EXPENSES</text:p>
          </table:table-cell>
          <table:table-cell office:value-type="float" office:value="8804.2000000000007" table:style-name="ce19">
            <text:p>8,804.20<text:s/></text:p>
          </table:table-cell>
          <table:table-cell office:value-type="float" office:value="13046.25" table:style-name="ce15">
            <text:p>13,046.25</text:p>
          </table:table-cell>
          <table:table-cell table:style-name="ce23"/>
          <table:table-cell office:value-type="string" table:style-name="ce24">
            <text:p>To<text:s/><text:span text:style-name="T5">3.B. Below</text:span>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23"/>
          <table:table-cell table:style-name="ce15"/>
          <table:table-cell table:style-name="ce23"/>
          <table:table-cell table:style-name="ce24"/>
          <table:table-cell table:number-columns-repeated="16379"/>
        </table:table-row>
        <table:table-row table:style-name="ro1">
          <table:table-cell office:value-type="string" table:style-name="ce11">
            <text:p>3. <text:s/>SUMMARY</text:p>
          </table:table-cell>
          <table:table-cell table:style-name="ce10"/>
          <table:table-cell office:value-type="string" table:style-name="ce12">
            <text:p><text:s/>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1">
            <text:p><text:s text:c="4"/>A. <text:s/>Budgeted Income</text:p>
          </table:table-cell>
          <table:table-cell table:style-name="ce20"/>
          <table:table-cell office:value-type="float" office:value="4370.18" table:style-name="ce12">
            <text:p>4,370.18</text:p>
          </table:table-cell>
          <table:table-cell table:style-name="ce20"/>
          <table:table-cell office:value-type="string" table:style-name="ce10">
            <text:p>From 1.<text:s/><text:span text:style-name="T5">TOTAL INCOME<text:s/></text:span><text:span text:style-name="T1">(above)</text:span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4"/>B. <text:s/>Less Budgeted Expenses</text:p>
          </table:table-cell>
          <table:table-cell table:style-name="ce20"/>
          <table:table-cell office:value-type="float" office:value="-13046.25" table:style-name="ce13">
            <text:p>-13,046.25</text:p>
          </table:table-cell>
          <table:table-cell table:style-name="ce20"/>
          <table:table-cell office:value-type="string" table:style-name="ce10">
            <text:p>From 2.<text:s/><text:span text:style-name="T2">TOTAL EXPENSES<text:s/></text:span>(above)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OTAL</text:p>
          </table:table-cell>
          <table:table-cell table:style-name="ce15"/>
          <table:table-cell office:value-type="float" office:value="-8676.07" table:style-name="ce15">
            <text:p>-8,676.07</text:p>
          </table:table-cell>
          <table:table-cell table:style-name="ce20"/>
          <table:table-cell office:value-type="string" table:style-name="ce11">
            <text:p>DEFICIT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20"/>
          <table:table-cell table:style-name="ce12"/>
          <table:table-cell table:style-name="ce20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5">
            <text:p>4. <text:s/>ASSESSMENT, to pay for deficit of $8,676.00</text:p>
          </table:table-cell>
          <table:covered-table-cell/>
          <table:table-cell table:style-name="ce19"/>
          <table:table-cell table:style-name="ce12"/>
          <table:table-cell office:value-type="string" table:style-name="ce25">
            <text:p>97 lots x 5 shares = 485, 3 lots x 1 share = 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23"/>
          <table:table-cell table:style-name="ce26"/>
          <table:table-cell table:style-name="ce23"/>
          <table:table-cell office:value-type="string" table:style-name="ce27">
            <text:p>45 + 3 = 488 total share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 text:c="3"/>Assessment per lot</text:p>
          </table:table-cell>
          <table:table-cell table:style-name="ce23"/>
          <table:table-cell table:style-name="ce26"/>
          <table:table-cell table:style-name="ce23"/>
          <table:table-cell office:value-type="string" table:style-name="ce28">
            <text:p>$8,676.00 divided by 488 <text:s/>= $17.78 per shar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5"/>Occupied Lot =<text:s text:c="2"/><text:span text:style-name="T5">$88.90</text:span></text:p>
          </table:table-cell>
          <table:table-cell table:style-name="ce23"/>
          <table:table-cell table:style-name="ce19"/>
          <table:table-cell table:style-name="ce23"/>
          <table:table-cell office:value-type="string" table:style-name="ce10">
            <text:p>$17.78 x 5 shares = $88.90 per occupied lot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5"/>Unoccupied Lot =<text:s/><text:span text:style-name="T5">$17.78</text:span></text:p>
          </table:table-cell>
          <table:table-cell table:style-name="ce23"/>
          <table:table-cell table:style-name="ce19"/>
          <table:table-cell table:style-name="ce23"/>
          <table:table-cell office:value-type="string" table:style-name="ce10">
            <text:p>$17.78 x 1 share = $17.78 per unoccupied lot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23"/>
          <table:table-cell table:style-name="ce26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Per quarter, for the last THREE quarters -</text:p>
          </table:table-cell>
          <table:table-cell table:style-name="ce23"/>
          <table:table-cell table:style-name="ce19"/>
          <table:table-cell table:style-name="ce10"/>
          <table:table-cell office:value-type="string" table:style-name="ce25">
            <text:p>Per the By-Laws, the ratio of occupied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3"/>Occupied Lot: <text:s/>$29.63 + $25.00 = $54.63</text:p>
          </table:table-cell>
          <table:table-cell table:style-name="ce23"/>
          <table:table-cell table:style-name="ce19"/>
          <table:table-cell table:style-name="ce10"/>
          <table:table-cell office:value-type="string" table:style-name="ce28">
            <text:p>lot to unoccupied lot is 5 to 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2"/>(After paying $25.00 for the first quarter)</text:p>
          </table:table-cell>
          <table:table-cell table:style-name="ce23"/>
          <table:table-cell table:style-name="ce19"/>
          <table:table-cell table:style-name="ce10"/>
          <table:table-cell table:style-name="ce28"/>
          <table:table-cell table:number-columns-repeated="16379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number-columns-repeated="16379"/>
        </table:table-row>
        <table:table-row table:style-name="ro1">
          <table:table-cell office:value-type="string" table:style-name="ce33">
            <text:p>II. <text:s/>RESERVE ACCT. (roads, drainage)</text:p>
          </table:table-cell>
          <table:table-cell table:style-name="ce34"/>
          <table:table-cell table:style-name="ce35"/>
          <table:table-cell table:style-name="ce34"/>
          <table:table-cell table:style-name="ce32"/>
          <table:table-cell table:number-columns-repeated="16379"/>
        </table:table-row>
        <table:table-row table:style-name="ro1">
          <table:table-cell table:style-name="ce32"/>
          <table:table-cell table:style-name="ce34"/>
          <table:table-cell table:style-name="ce31"/>
          <table:table-cell table:style-name="ce34"/>
          <table:table-cell table:style-name="ce32"/>
          <table:table-cell table:number-columns-repeated="16379"/>
        </table:table-row>
        <table:table-row table:style-name="ro1">
          <table:table-cell office:value-type="string" table:style-name="ce36">
            <text:p><text:s text:c="4"/>A. <text:s/>Account Balance 1/1/2020</text:p>
          </table:table-cell>
          <table:table-cell table:style-name="ce37"/>
          <table:table-cell office:value-type="float" office:value="18921.310000000001" table:style-name="ce37">
            <text:p>18,921.31</text:p>
          </table:table-cell>
          <table:table-cell table:style-name="ce37"/>
          <table:table-cell table:style-name="ce10"/>
          <table:table-cell table:number-columns-repeated="16379"/>
        </table:table-row>
        <table:table-row table:style-name="ro1">
          <table:table-cell office:value-type="string" table:style-name="ce36">
            <text:p><text:s text:c="4"/>B. <text:s/>Estimated from Maintenance Fees</text:p>
          </table:table-cell>
          <table:table-cell table:style-name="ce38"/>
          <table:table-cell office:value-type="float" office:value="4983" table:style-name="ce39">
            <text:p>4,983.00</text:p>
          </table:table-cell>
          <table:table-cell table:style-name="ce38"/>
          <table:table-cell office:value-type="string" table:style-name="ce10">
            <text:p>(over)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OTAL</text:p>
          </table:table-cell>
          <table:table-cell table:style-name="ce23"/>
          <table:table-cell office:value-type="float" office:value="23904.31" table:style-name="ce15">
            <text:p>23,904.31</text:p>
          </table:table-cell>
          <table:table-cell table:style-name="ce23"/>
          <table:table-cell table:style-name="ce11"/>
          <table:table-cell table:number-columns-repeated="16379"/>
        </table:table-row>
        <table:table-row table:style-name="ro1">
          <table:table-cell table:style-name="ce29"/>
          <table:table-cell table:style-name="ce34"/>
          <table:table-cell table:style-name="ce35"/>
          <table:table-cell table:style-name="ce34"/>
          <table:table-cell table:style-name="ce40"/>
          <table:table-cell table:number-columns-repeated="16379"/>
        </table:table-row>
        <table:table-row table:number-rows-repeated="2" table:style-name="ro3">
          <table:table-cell table:style-name="ce29"/>
          <table:table-cell table:style-name="ce34"/>
          <table:table-cell table:style-name="ce41"/>
          <table:table-cell table:style-name="ce34"/>
          <table:table-cell table:style-name="ce40"/>
          <table:table-cell table:number-columns-repeated="16379"/>
        </table:table-row>
        <table:table-row table:number-rows-repeated="3" table:style-name="ro1">
          <table:table-cell table:style-name="ce29"/>
          <table:table-cell table:style-name="ce34"/>
          <table:table-cell table:style-name="ce35"/>
          <table:table-cell table:style-name="ce34"/>
          <table:table-cell table:style-name="ce40"/>
          <table:table-cell table:number-columns-repeated="16379"/>
        </table:table-row>
        <table:table-row table:style-name="ro4">
          <table:table-cell table:style-name="ce32"/>
          <table:table-cell table:style-name="ce42"/>
          <table:table-cell table:style-name="ce43"/>
          <table:table-cell table:number-columns-repeated="2" table:style-name="ce32"/>
          <table:table-cell table:number-columns-repeated="16379"/>
        </table:table-row>
        <table:table-row table:style-name="ro1">
          <table:table-cell table:style-name="ce32"/>
          <table:table-cell table:style-name="ce34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6">
            <text:p>Approved 2020 BUDGET<text:s/><text:span text:style-name="T3">(continued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5"/>
          <table:table-cell table:style-name="ce34"/>
          <table:table-cell table:number-columns-repeated="3" table:style-name="ce32"/>
          <table:table-cell table:number-columns-repeated="16379"/>
        </table:table-row>
        <table:table-row table:style-name="ro5">
          <table:table-cell office:value-type="string" table:style-name="ce44">
            <text:p><text:span text:style-name="T6">Notes</text:span><text:span text:style-name="T4"><text:s/></text:span><text:span text:style-name="T4">(for Page 1)</text:span></text:p>
          </table:table-cell>
          <table:table-cell table:style-name="ce34"/>
          <table:table-cell table:number-columns-repeated="3" table:style-name="ce32"/>
          <table:table-cell table:number-columns-repeated="16379"/>
        </table:table-row>
        <table:table-row table:style-name="ro1">
          <table:table-cell table:style-name="ce32"/>
          <table:table-cell table:style-name="ce34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string" table:style-name="ce46">
            <text:p>1. <text:s/>BUDGETED INCOME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1">
            <text:p><text:s text:c="4"/>C. Estimated from Maintenance Fees</text:p>
          </table:table-cell>
          <table:table-cell table:number-columns-repeated="3" table:style-name="ce10"/>
          <table:table-cell office:value-type="string" table:style-name="ce25">
            <text:p>Per the Articles of Incorporation -<text:s text:c="2"/>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27">
            <text:p>From the yearly Maintenance Fee, $60.00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27">
            <text:p>per occupied lot and $12.00 per</text:p>
          </table:table-cell>
          <table:table-cell table:number-columns-repeated="16379"/>
        </table:table-row>
        <table:table-row table:style-name="ro1">
          <table:table-cell table:style-name="ce11"/>
          <table:table-cell table:number-columns-repeated="3" table:style-name="ce10"/>
          <table:table-cell office:value-type="string" table:style-name="ce28">
            <text:p>unoccupied lot go to the RESERVE ACCT.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8"/>1. <text:s/>Occupied Lots</text:p>
          </table:table-cell>
          <table:table-cell table:style-name="ce10"/>
          <table:table-cell office:value-type="float" office:value="3880" table:style-name="ce12">
            <text:p>3,880.00</text:p>
          </table:table-cell>
          <table:table-cell table:style-name="ce10"/>
          <table:table-cell office:value-type="string" table:style-name="ce10">
            <text:p>$100.00 -$60.00 = $40.00 x 97 lots = $3,880.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8"/>2. <text:s/>Unoccupied Lots</text:p>
          </table:table-cell>
          <table:table-cell table:style-name="ce10"/>
          <table:table-cell office:value-type="float" office:value="24" table:style-name="ce12">
            <text:p>24.00</text:p>
          </table:table-cell>
          <table:table-cell table:style-name="ce10"/>
          <table:table-cell office:value-type="string" table:style-name="ce10">
            <text:p>$20.00 -$12.00 = $8.00 x 3 lots = $24.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8"/>3. <text:s/>Less 15% Not Paying</text:p>
          </table:table-cell>
          <table:table-cell table:style-name="ce10"/>
          <table:table-cell office:value-type="float" office:value="-582" table:style-name="ce13">
            <text:p>-582.00</text:p>
          </table:table-cell>
          <table:table-cell table:style-name="ce10"/>
          <table:table-cell office:value-type="string" table:style-name="ce10">
            <text:p>$,3880.00 <text:s/>x 15% = $582.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OTAL</text:p>
          </table:table-cell>
          <table:table-cell table:style-name="ce10"/>
          <table:table-cell office:value-type="float" office:value="3322" table:style-name="ce15">
            <text:p>3,322.00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14"/>
          <table:table-cell table:style-name="ce10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14"/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14"/>
          <table:table-cell office:value-type="string" table:style-name="ce9">
            <text:p>ACTUAL</text:p>
          </table:table-cell>
          <table:table-cell office:value-type="string" table:style-name="ce9">
            <text:p>BUDGET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1">
            <text:p>2. <text:s/>BUDGETED EXPENSES</text:p>
          </table:table-cell>
          <table:table-cell table:style-name="ce10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1">
            <text:p><text:s text:c="4"/>A. Professional Services:</text:p>
          </table:table-cell>
          <table:table-cell table:style-name="ce47"/>
          <table:table-cell table:number-columns-repeated="2" table:style-name="ce48"/>
          <table:table-cell table:style-name="ce49"/>
          <table:table-cell table:number-columns-repeated="16379"/>
        </table:table-row>
        <table:table-row table:style-name="ro1">
          <table:table-cell office:value-type="string" table:style-name="ce10">
            <text:p><text:s text:c="8"/>1. Association Attorney Fees</text:p>
          </table:table-cell>
          <table:table-cell office:value-type="float" office:value="384" table:style-name="ce19">
            <text:p>384.00<text:s/></text:p>
          </table:table-cell>
          <table:table-cell office:value-type="float" office:value="4550" table:style-name="ce37">
            <text:p>4,550.00</text:p>
          </table:table-cell>
          <table:table-cell table:style-name="ce20"/>
          <table:table-cell office:value-type="string" table:style-name="ce21">
            <text:p><text:s/>$ <text:s text:c="2"/>570.00: $190.00 x 3 Presuit Mediation letters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9"/>
          <table:table-cell table:style-name="ce37"/>
          <table:table-cell table:style-name="ce20"/>
          <table:table-cell office:value-type="string" table:style-name="ce21">
            <text:p>$ 1,300.00: $650.00 x 2 court filings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9"/>
          <table:table-cell table:style-name="ce37"/>
          <table:table-cell table:style-name="ce20"/>
          <table:table-cell office:value-type="string" table:style-name="ce21">
            <text:p><text:s/>$ <text:s text:c="2"/>380.00: <text:s/>$190.00 x 2 Intent to Lien letters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9"/>
          <table:table-cell table:style-name="ce12"/>
          <table:table-cell table:style-name="ce20"/>
          <table:table-cell office:value-type="string" table:style-name="ce50">
            <text:p><text:s/>$1,300.00: <text:s/>$650.00 x 2 lien filings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9"/>
          <table:table-cell table:style-name="ce12"/>
          <table:table-cell table:style-name="ce20"/>
          <table:table-cell office:value-type="string" table:style-name="ce50">
            <text:p>$ 1,000.00: other possible legal action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8"/>2. Annual Corp Report Fee</text:p>
          </table:table-cell>
          <table:table-cell office:value-type="float" office:value="61.25" table:style-name="ce19">
            <text:p>61.25<text:s/></text:p>
          </table:table-cell>
          <table:table-cell office:value-type="float" office:value="61.25" table:style-name="ce12">
            <text:p>61.25</text:p>
          </table:table-cell>
          <table:table-cell table:style-name="ce20"/>
          <table:table-cell table:style-name="ce51"/>
          <table:table-cell table:number-columns-repeated="16379"/>
        </table:table-row>
        <table:table-row table:style-name="ro1">
          <table:table-cell office:value-type="string" table:style-name="ce10">
            <text:p><text:s text:c="8"/>3. Income Tax Prep</text:p>
          </table:table-cell>
          <table:table-cell office:value-type="float" office:value="150" table:style-name="ce22">
            <text:p>150.00<text:s/></text:p>
          </table:table-cell>
          <table:table-cell office:value-type="float" office:value="150" table:style-name="ce13">
            <text:p>150.00</text:p>
          </table:table-cell>
          <table:table-cell table:style-name="ce20"/>
          <table:table-cell table:style-name="ce52"/>
          <table:table-cell table:number-columns-repeated="16379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95.25" table:style-name="ce12">
            <text:p>595.25</text:p>
          </table:table-cell>
          <table:table-cell office:value-type="float" office:value="4761.25" table:style-name="ce15">
            <text:p>4,761.25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2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1">
            <text:p><text:s text:c="4"/>E. Administration Costs</text:p>
          </table:table-cell>
          <table:table-cell table:style-name="ce19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<text:s text:c="8"/>1. Office Supplies</text:p>
          </table:table-cell>
          <table:table-cell office:value-type="float" office:value="151.71" table:style-name="ce19">
            <text:p>151.71<text:s/></text:p>
          </table:table-cell>
          <table:table-cell office:value-type="float" office:value="100" table:style-name="ce12">
            <text:p>100.00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<text:s text:c="8"/>2. Office Equip - New &amp; Maintenance</text:p>
          </table:table-cell>
          <table:table-cell office:value-type="float" office:value="37.5" table:style-name="ce19">
            <text:p>37.50<text:s/></text:p>
          </table:table-cell>
          <table:table-cell office:value-type="float" office:value="60" table:style-name="ce12">
            <text:p>60.00</text:p>
          </table:table-cell>
          <table:table-cell table:style-name="ce10"/>
          <table:table-cell office:value-type="string" table:style-name="ce10">
            <text:p>new voice recorder, able to transfer to PC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9"/>
          <table:table-cell office:value-type="float" office:value="75" table:style-name="ce12">
            <text:p>75.00</text:p>
          </table:table-cell>
          <table:table-cell table:style-name="ce10"/>
          <table:table-cell office:value-type="string" table:style-name="ce10">
            <text:p>external hard-drive for computer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8"/>3. Postage</text:p>
          </table:table-cell>
          <table:table-cell office:value-type="float" office:value="428.25" table:style-name="ce19">
            <text:p>428.25<text:s/></text:p>
          </table:table-cell>
          <table:table-cell office:value-type="float" office:value="400" table:style-name="ce12">
            <text:p>400.00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<text:s text:c="8"/>4. Website</text:p>
          </table:table-cell>
          <table:table-cell office:value-type="float" office:value="144.22" table:style-name="ce19">
            <text:p>144.22<text:s/></text:p>
          </table:table-cell>
          <table:table-cell office:value-type="float" office:value="145" table:style-name="ce12">
            <text:p>145.00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<text:s text:c="8"/>5. Association cell phone</text:p>
          </table:table-cell>
          <table:table-cell office:value-type="float" office:value="244.2" table:style-name="ce19">
            <text:p>244.20<text:s/></text:p>
          </table:table-cell>
          <table:table-cell office:value-type="float" office:value="250" table:style-name="ce12">
            <text:p>250.00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<text:s text:c="8"/>6. <text:s/>Bank Maintenance Cost</text:p>
          </table:table-cell>
          <table:table-cell office:value-type="float" office:value="15" table:style-name="ce22">
            <text:p>15.00<text:s/></text:p>
          </table:table-cell>
          <table:table-cell office:value-type="float" office:value="15" table:style-name="ce13">
            <text:p>15.00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20.88" table:style-name="ce19">
            <text:p>1,020.88<text:s/></text:p>
          </table:table-cell>
          <table:table-cell office:value-type="float" office:value="1045" table:style-name="ce15">
            <text:p>1,045.00</text:p>
          </table:table-cell>
          <table:table-cell table:number-columns-repeated="2" table:style-name="ce10"/>
          <table:table-cell table:number-columns-repeated="16379"/>
        </table:table-row>
        <table:table-row table:number-rows-repeated="2" table:style-name="ro1">
          <table:table-cell table:style-name="ce29"/>
          <table:table-cell table:style-name="ce53"/>
          <table:table-cell table:style-name="ce35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40">
            <text:p>II. <text:s/>RESERVE ACCT. (roads and drainage system)</text:p>
          </table:table-cell>
          <table:table-cell table:style-name="ce53"/>
          <table:table-cell table:style-name="ce35"/>
          <table:table-cell table:number-columns-repeated="2" table:style-name="ce32"/>
          <table:table-cell table:number-columns-repeated="16379"/>
        </table:table-row>
        <table:table-row table:style-name="ro1">
          <table:table-cell office:value-type="string" table:style-name="ce36">
            <text:p><text:s text:c="4"/>B. <text:s/>Estimated from Maintenance Fees</text:p>
          </table:table-cell>
          <table:table-cell table:number-columns-repeated="2" table:style-name="ce12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<text:s text:c="8"/>1. <text:s/>Occupied Lots</text:p>
          </table:table-cell>
          <table:table-cell table:style-name="ce12"/>
          <table:table-cell office:value-type="float" office:value="5820" table:style-name="ce12">
            <text:p>5,820.00</text:p>
          </table:table-cell>
          <table:table-cell table:style-name="ce10"/>
          <table:table-cell office:value-type="string" table:style-name="ce10">
            <text:p>$60.00 x 97 lots = $5,820.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8"/>2. <text:s/>Unoccupied Lots</text:p>
          </table:table-cell>
          <table:table-cell table:style-name="ce12"/>
          <table:table-cell office:value-type="float" office:value="36" table:style-name="ce12">
            <text:p>36.00</text:p>
          </table:table-cell>
          <table:table-cell table:style-name="ce10"/>
          <table:table-cell office:value-type="string" table:style-name="ce10">
            <text:p>$12.00 x <text:s/>3 lots = $36.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 text:c="8"/>3. <text:s/>Less 15% Not Paying</text:p>
          </table:table-cell>
          <table:table-cell table:style-name="ce12"/>
          <table:table-cell office:value-type="float" office:value="-873" table:style-name="ce13">
            <text:p>-873.00</text:p>
          </table:table-cell>
          <table:table-cell table:style-name="ce10"/>
          <table:table-cell office:value-type="string" table:style-name="ce10">
            <text:p>$5,820 x 15% = $873.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OTAL</text:p>
          </table:table-cell>
          <table:table-cell table:style-name="ce12"/>
          <table:table-cell office:value-type="float" office:value="4983" table:style-name="ce15">
            <text:p>4,983.00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2"/>
          <table:table-cell table:style-name="ce41"/>
          <table:table-cell table:number-columns-repeated="16381"/>
        </table:table-row>
        <table:table-row table:number-rows-repeated="1048478" table:style-name="ro6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 number:language="en" number:country="US">
      <number:number number:decimal-places="2" number:min-integer-digits="1" number:grouping="true"/>
      <number:text> </number:text>
    </number:number-style>
    <number:number-style style:name="N3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en" number:country="US">
      <number:number number:decimal-places="2" number:min-integer-digits="1" number:grouping="true"/>
    </number:number-style>
    <number:currency-style style:name="N40P0">
      <number:currency-symbol>$</number:currency-symbol>
      <number:number number:decimal-places="0" number:min-integer-digits="1" number:grouping="true"/>
      <number:text> </number:text>
    </number:currency-style>
    <number:number-style style:name="N40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 number:language="en" number:country="US">
      <number:number number:min-integer-digits="1"/>
    </number:number-style>
    <number:currency-style style:name="N42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2P0"/>
    </number:currency-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page-order="ltr" style:first-page-number="1" style:scale-to="9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an Clifford</meta:initial-creator>
    <dc:creator>Daniel Clifford</dc:creator>
    <meta:creation-date>2019-01-13T16:09:45Z</meta:creation-date>
    <dc:date>2020-03-15T00:31:49Z</dc:date>
    <meta:print-date>2020-01-09T11:40:41Z</meta:print-date>
    <meta:editing-cycles>164</meta:editing-cycles>
    <meta:editing-duration>PT24116S</meta:editing-duration>
  </office:meta>
</office:document-meta>
</file>